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0.8958in" style:use-optimal-column-width="false"/>
    </style:style>
    <style:style style:name="TableColumn26" style:family="table-column">
      <style:table-column-properties style:column-width="0.8152in" style:use-optimal-column-width="false"/>
    </style:style>
    <style:style style:name="TableColumn27" style:family="table-column">
      <style:table-column-properties style:column-width="1.9062in" style:use-optimal-column-width="false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1.6597in" style:use-optimal-column-width="false"/>
    </style:style>
    <style:style style:name="Table24" style:family="table">
      <style:table-properties style:width="10.268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16.09.2014г № <text:s/>110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</text:span><text:span text:style-name="T20">Безопасность населения»</text:span></text:p>
      <text:p text:style-name="P21">на 2015-2017 годы</text:p>
      <text:p text:style-name="P22">за 1 полугодие 2015 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ункта/</text:p>
            <text:p text:style-name="P36">подпункта</text:p>
          </table:table-cell>
          <table:table-cell table:style-name="TableCell37" table:number-columns-spanned="2">
            <text:p text:style-name="P38">Наименование показателя</text:p>
          </table:table-cell>
          <table:covered-table-cell/>
          <table:table-cell table:style-name="TableCell39">
            <text:p text:style-name="P40">Единица измерения</text:p>
          </table:table-cell>
          <table:table-cell table:style-name="TableCell41">
            <text:p text:style-name="P42">Предусмотренное программой значение показателя на текущий год</text:p>
          </table:table-cell>
          <table:table-cell table:style-name="TableCell43">
            <text:p text:style-name="P44">Фактическое значение показателя на отчетную дату</text:p>
          </table:table-cell>
          <table:table-cell table:style-name="TableCell45">
            <text:p text:style-name="P46"><text:span text:style-name="T47">Примечание<text:s/></text:span><text:span text:style-name="T48">1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 table:number-columns-spanned="2">
            <text:p text:style-name="P65">1.</text:p>
          </table:table-cell>
          <table:covered-table-cell/>
          <table:table-cell table:style-name="TableCell66" table:number-columns-spanned="5">
            <text:p text:style-name="P67"><text:span text:style-name="T68">Целевые показатели муниципальной программы</text:span><text:span text:style-name="T69"><text:s/></text:span><text:span text:style-name="T70">«Безопасность населения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2.1.</text:p>
          </table:table-cell>
          <table:covered-table-cell/>
          <table:table-cell table:style-name="TableCell74" table:number-columns-spanned="5">
            <text:p text:style-name="P75"><text:span text:style-name="T76">Критерии выполнения подпрограммы<text:s/></text:span><text:span text:style-name="T77">«</text:span><text:span text:style-name="T78">Мероприятия по снижению риска и смягчению последствий чрезвычайных ситуаций природного и техногенного характера на</text:span><text:span text:style-name="T79"><text:s/>территории Отрадненского сельского поселения Тихорецкого района» на 2015 - 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охват населения и организаций поселения техническими средствами оповещения об угрозе возникновения чрезвычайных<text:s/><text:soft-page-break/>ситуаций</text:p>
          </table:table-cell>
          <table:covered-table-cell/>
          <table:table-cell table:style-name="TableCell85">
            <text:p text:style-name="P86">%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Организация, подготовка населения<text:s/>к действиям <text:s/>в чрезвычайных ситуациях (изготовление баннеров, приобретение плакатов, информационных стендов по ГО ЧС</text:p>
          </table:table-cell>
          <table:covered-table-cell/>
          <table:table-cell table:style-name="TableCell98">
            <text:p text:style-name="P99">шт.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2.2.</text:p>
          </table:table-cell>
          <table:covered-table-cell/>
          <table:table-cell table:style-name="TableCell109" table:number-columns-spanned="5">
            <text:p text:style-name="P110"><text:span text:style-name="T111">Критерии выполнения подпрограммы<text:s/></text:span><text:span text:style-name="T112">«Противопожарные мероприятия на территории Отрадненского сельского поселения Тихорецкого<text:s/></text:span><text:span text:style-name="T113">района » на 2015 - 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Снижение по отношению к показателю 2013 года кол-ва пожаров</text:p>
          </table:table-cell>
          <table:covered-table-cell/>
          <table:table-cell table:style-name="TableCell119">
            <text:p text:style-name="P120">шт.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2.3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Критерии выполнения подпрограммы<text:s/></text:span><text:span text:style-name="T133">«Мероприятия по предупреждению <text:s/>и минимизации последствий проявления терроризма и экстремизма, противодействию<text:s/></text:span><text:span text:style-name="T134">коррупции, укреплению <text:s/>правопорядка и профилактике правонарушений Отрадненского сельского поселения Тихорецкого района» на 2015 - 2017 годы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Повышение уровня инженерно-технической защищенности социально значимых объектов</text:p>
          </table:table-cell>
          <table:covered-table-cell/>
          <table:table-cell table:style-name="TableCell140">
            <text:p text:style-name="P141">%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значение показателя на<text:s/>текущий год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Обеспечение проведения<text:s/><text:s/>антикоррупционной экспертизы нормативных правовых актов и проектов нормативных правовых актов, принятых к рассмотрению в отчетном году</text:p>
          </table:table-cell>
          <table:covered-table-cell/>
          <table:table-cell table:style-name="TableCell153">
            <text:p text:style-name="P154">%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значение показателя на текущий год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Число муниципальных служащих, прошедших обучение по программе противодействия коррупции</text:p>
          </table:table-cell>
          <table:covered-table-cell/>
          <table:table-cell table:style-name="TableCell166">
            <text:p text:style-name="P167">чел.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значение показателя на текущий год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Содействие в вовлечении несовершеннолетних в работу молодежных центров, подростково-молодежных клубов, спортивных секций, клубов, учреждений дополнительного образования детей</text:p>
          </table:table-cell>
          <table:covered-table-cell/>
          <table:table-cell table:style-name="TableCell179">
            <text:p text:style-name="P180">%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значение показателя на текущий год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Проведение профилактических мероприятий</text:p>
          </table:table-cell>
          <table:covered-table-cell/>
          <table:table-cell table:style-name="TableCell192">
            <text:p text:style-name="P193">кол-во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значение показателя на текущий год</text:p>
          </table:table-cell>
        </table:table-row>
        <text:soft-page-break/>
        <table:table-row table:style-name="TableRow200">
          <table:table-cell table:style-name="TableCell201" table:number-columns-spanned="3">
            <text:p text:style-name="P202">2.4</text:p>
          </table:table-cell>
          <table:covered-table-cell/>
          <table:covered-table-cell/>
          <table:table-cell table:style-name="TableCell203" table:number-columns-spanned="4">
            <text:p text:style-name="P204">Критерии выполнения подпрограммы «Мероприятия по профилактике наркомании на территории Отрадненского сельского поселения Тихорецкого района» на 2015 - 2017 год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Создание условий для снижения роста незаконного потребления и оборота наркотических средств</text:p>
          </table:table-cell>
          <table:covered-table-cell/>
          <table:table-cell table:style-name="TableCell210">
            <text:p text:style-name="P211">%</text:p>
            <text:p text:style-name="P212"/>
          </table:table-cell>
          <table:table-cell table:style-name="TableCell213">
            <text:p text:style-name="P214">98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Сокращение распространения наркомании и связанных с ней правонарушений до уровня минимальной опасности для общества</text:p>
          </table:table-cell>
          <table:covered-table-cell/>
          <table:table-cell table:style-name="TableCell224">
            <text:p text:style-name="P225">%</text:p>
            <text:p text:style-name="P226"/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1</text:span><text:span text:style-name="T236">В таблице кратко указываются причины невыполнения индикаторов и целевых<text:s/></text:span><text:span text:style-name="T237">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</text:span><text:span text:style-name="T238">.</text:span></text:p>
      <text:p text:style-name="P239"/>
      <text:p text:style-name="P240"/>
      <text:p text:style-name="P241"/>
      <text:p text:style-name="P242">Глава Отрадненского<text:s/>сельского</text:p>
      <text:p text:style-name="P243"><text:span text:style-name="T244">поселения Тихорецкого района <text:s text:c="109"/></text:span><text:span text:style-name="T245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12:06:00Z</dc:date>
    <meta:print-date>2015-07-14T10:14:00Z</meta:print-date>
    <meta:template xlink:href="Normal" xlink:type="simple"/>
    <meta:editing-cycles>6</meta:editing-cycles>
    <meta:editing-duration>PT10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8" meta:character-count="3533" meta:row-count="25" meta:non-whitespace-character-count="3012"/>
  </office:meta>
</office:document-meta>
</file>